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Ecofont Vera Sans" svg:font-family="Ecofont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9" style:parent-style-name="Fonteparág.padrão" style:family="text">
      <style:text-properties style:font-name="Ecofont Vera Sans" fo:font-weight="bold" style:font-weight-asian="bold" fo:color="#000000" fo:font-size="14pt" style:font-size-asian="14pt" style:font-size-complex="11pt"/>
    </style:style>
    <style:style style:name="P10" style:parent-style-name="Textbody" style:family="paragraph">
      <style:paragraph-properties fo:text-align="justify" fo:margin-top="0.1666in" fo:margin-bottom="0in" fo:margin-left="2.6583in">
        <style:tab-stops/>
      </style:paragraph-properties>
    </style:style>
    <style:style style:name="T11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2" style:parent-style-name="Fonteparág.padrão" style:family="text">
      <style:text-properties style:font-name="Ecofont Vera Sans" fo:font-style="italic" style:font-style-asian="italic" fo:color="#000000" fo:font-size="11pt" style:font-size-asian="11pt" style:font-size-complex="11pt"/>
    </style:style>
    <style:style style:name="T13" style:parent-style-name="Fonteparág.padrão" style:family="text">
      <style:text-properties style:font-name="Ecofont Vera Sans" fo:font-style="italic" style:font-style-asian="italic" fo:color="#000000" fo:font-size="11pt" style:font-size-asian="11pt" style:font-size-complex="11pt"/>
    </style:style>
    <style:style style:name="P14" style:parent-style-name="Textbody" style:family="paragraph">
      <style:paragraph-properties fo:text-align="justify" fo:margin-top="0.1666in" fo:margin-bottom="0in"/>
    </style:style>
    <style:style style:name="T15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6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7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18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9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20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21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22" style:parent-style-name="Textbody" style:family="paragraph">
      <style:paragraph-properties fo:text-align="justify" fo:margin-top="0.1666in" fo:margin-bottom="0in"/>
    </style:style>
    <style:style style:name="T23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24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margin-left="0.5in" fo:text-indent="-0.5in">
        <style:tab-stops/>
      </style:paragraph-properties>
    </style:style>
    <style:style style:name="T26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27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28" style:parent-style-name="Textbody" style:family="paragraph">
      <style:paragraph-properties fo:text-align="justify" fo:margin-bottom="0in" fo:margin-left="0.5in" fo:text-indent="-0.5in">
        <style:tab-stops/>
      </style:paragraph-properties>
    </style:style>
    <style:style style:name="T29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30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34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35" style:parent-style-name="Fonteparág.padrão" style:family="text">
      <style:text-properties style:font-name="Ecofont Vera Sans" fo:color="#FF0000" fo:font-size="11pt" style:font-size-asian="11pt" style:font-size-complex="11pt"/>
    </style:style>
    <style:style style:name="T36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37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38" style:parent-style-name="Textbody" style:family="paragraph">
      <style:paragraph-properties fo:text-align="justify" fo:margin-bottom="0in" fo:margin-left="0.5in" fo:text-indent="-0.5in">
        <style:tab-stops/>
      </style:paragraph-properties>
      <style:text-properties style:font-name="Ecofont Vera Sans" fo:color="#000000" fo:font-size="11pt" style:font-size-asian="11pt" style:font-size-complex="11pt"/>
    </style:style>
    <style:style style:name="P39" style:parent-style-name="Textbody" style:family="paragraph">
      <style:paragraph-properties fo:text-align="justify" fo:margin-bottom="0in" fo:margin-left="0.5in" fo:text-indent="-0.5in">
        <style:tab-stops/>
      </style:paragraph-properties>
      <style:text-properties style:font-name="Ecofont Vera Sans" fo:color="#000000" fo:font-size="11pt" style:font-size-asian="11pt" style:font-size-complex="11pt"/>
    </style:style>
    <style:style style:name="P40" style:parent-style-name="Textbody" style:family="paragraph">
      <style:paragraph-properties fo:text-align="justify" fo:margin-bottom="0in" fo:margin-left="0.5in" fo:text-indent="-0.5in">
        <style:tab-stops/>
      </style:paragraph-properties>
      <style:text-properties style:font-name="Ecofont Vera Sans" fo:color="#000000" fo:font-size="11pt" style:font-size-asian="11pt" style:font-size-complex="11pt"/>
    </style:style>
    <style:style style:name="P41" style:parent-style-name="Textbody" style:family="paragraph">
      <style:paragraph-properties fo:text-align="justify" fo:margin-bottom="0in" fo:margin-left="0.5in" fo:text-indent="-0.5in">
        <style:tab-stops/>
      </style:paragraph-properties>
      <style:text-properties style:font-name="Ecofont Vera Sans" fo:color="#000000" fo:font-size="11pt" style:font-size-asian="11pt" style:font-size-complex="11pt"/>
    </style:style>
    <style:style style:name="P42" style:parent-style-name="Textbody" style:family="paragraph">
      <style:paragraph-properties fo:text-align="justify" fo:margin-bottom="0in" fo:margin-left="0.5in" fo:text-indent="-0.5in">
        <style:tab-stops/>
      </style:paragraph-properties>
      <style:text-properties style:font-name="Ecofont Vera Sans" fo:color="#000000" fo:font-size="11pt" style:font-size-asian="11pt" style:font-size-complex="11pt"/>
    </style:style>
    <style:style style:name="P43" style:parent-style-name="Textbody" style:family="paragraph">
      <style:paragraph-properties fo:text-align="justify" fo:margin-bottom="0in" fo:margin-left="0.5in" fo:text-indent="-0.5in">
        <style:tab-stops/>
      </style:paragraph-properties>
    </style:style>
    <style:style style:name="T44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45" style:parent-style-name="Textbody" style:family="paragraph">
      <style:paragraph-properties fo:text-align="justify" fo:margin-bottom="0in" fo:margin-left="0.5in" fo:text-indent="-0.5in">
        <style:tab-stops/>
      </style:paragraph-properties>
    </style:style>
    <style:style style:name="T46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47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P48" style:parent-style-name="Textbody" style:family="paragraph">
      <style:paragraph-properties fo:text-align="justify" fo:margin-bottom="0in" fo:margin-left="0.5in" fo:text-indent="-0.5in">
        <style:tab-stops/>
      </style:paragraph-properties>
    </style:style>
    <style:style style:name="T49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50" style:parent-style-name="Textbody" style:family="paragraph">
      <style:paragraph-properties fo:text-align="justify" fo:margin-bottom="0in" fo:margin-left="0.5in" fo:text-indent="-0.5in">
        <style:tab-stops/>
      </style:paragraph-properties>
    </style:style>
    <style:style style:name="T51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52" style:parent-style-name="Textbody" style:family="paragraph">
      <style:paragraph-properties fo:text-align="justify" fo:margin-bottom="0in"/>
      <style:text-properties style:font-name="Ecofont Vera Sans" fo:color="#000000" fo:font-size="11pt" style:font-size-asian="11pt" style:font-size-complex="11pt"/>
    </style:style>
    <style:style style:name="P53" style:parent-style-name="Textbody" style:family="paragraph">
      <style:paragraph-properties fo:text-align="justify" fo:margin-bottom="0in"/>
    </style:style>
    <style:style style:name="T54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55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56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P57" style:parent-style-name="Textbody" style:family="paragraph">
      <style:paragraph-properties fo:text-align="justify" fo:margin-bottom="0in"/>
    </style:style>
    <style:style style:name="T58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59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60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61" style:parent-style-name="Textbody" style:family="paragraph">
      <style:paragraph-properties fo:text-align="justify" fo:margin-bottom="0in"/>
    </style:style>
    <style:style style:name="T62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63" style:parent-style-name="Textbody" style:family="paragraph">
      <style:paragraph-properties fo:text-align="justify" fo:margin-bottom="0in" fo:margin-left="0.3333in">
        <style:tab-stops/>
      </style:paragraph-properties>
      <style:text-properties style:font-name="Ecofont Vera Sans" fo:color="#000000" fo:font-size="11pt" style:font-size-asian="11pt" style:font-size-complex="11pt"/>
    </style:style>
    <style:style style:name="P64" style:parent-style-name="Textbody" style:family="paragraph">
      <style:paragraph-properties fo:text-align="justify" fo:margin-bottom="0in" fo:margin-left="0.3333in" fo:text-indent="-0.3333in">
        <style:tab-stops/>
      </style:paragraph-properties>
    </style:style>
    <style:style style:name="T65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66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P67" style:parent-style-name="Textbody" style:family="paragraph">
      <style:paragraph-properties fo:text-align="justify" fo:margin-bottom="0in" fo:text-indent="-0.0138in"/>
    </style:style>
    <style:style style:name="T68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69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70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71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72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73" style:parent-style-name="Textbody" style:family="paragraph">
      <style:paragraph-properties fo:text-align="justify" fo:margin-top="0.1666in" fo:margin-bottom="0in"/>
    </style:style>
    <style:style style:name="T74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75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P76" style:parent-style-name="Textbody" style:family="paragraph">
      <style:paragraph-properties fo:text-align="justify" fo:margin-bottom="0in" fo:margin-left="0.4861in" fo:text-indent="-0.5in">
        <style:tab-stops/>
      </style:paragraph-properties>
    </style:style>
    <style:style style:name="T77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78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79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80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margin-left="0.4861in" fo:text-indent="-0.5in">
        <style:tab-stops/>
      </style:paragraph-properties>
    </style:style>
    <style:style style:name="T82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83" style:parent-style-name="Textbody" style:family="paragraph">
      <style:paragraph-properties fo:text-align="justify" fo:margin-bottom="0in" fo:margin-left="0.4861in" fo:text-indent="-0.5in">
        <style:tab-stops/>
      </style:paragraph-properties>
    </style:style>
    <style:style style:name="T84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85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86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87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88" style:parent-style-name="Textbody" style:family="paragraph">
      <style:paragraph-properties fo:text-align="justify" fo:margin-bottom="0in" fo:margin-left="0.4861in" fo:text-indent="-0.5in">
        <style:tab-stops/>
      </style:paragraph-properties>
    </style:style>
    <style:style style:name="T89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90" style:parent-style-name="Textbody" style:family="paragraph">
      <style:paragraph-properties fo:text-align="justify" fo:margin-bottom="0in" fo:margin-left="0.4861in" fo:text-indent="-0.5in">
        <style:tab-stops/>
      </style:paragraph-properties>
    </style:style>
    <style:style style:name="T91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92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93" style:parent-style-name="Textbody" style:family="paragraph">
      <style:paragraph-properties fo:text-align="justify" fo:margin-bottom="0in" fo:margin-left="0.4861in" fo:text-indent="-0.5in">
        <style:tab-stops/>
      </style:paragraph-properties>
    </style:style>
    <style:style style:name="T94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95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96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97" style:parent-style-name="Textbody" style:family="paragraph">
      <style:paragraph-properties fo:text-align="justify" fo:margin-bottom="0in" fo:margin-left="0.3333in">
        <style:tab-stops/>
      </style:paragraph-properties>
      <style:text-properties style:font-name="Ecofont Vera Sans" fo:color="#000000" fo:font-size="11pt" style:font-size-asian="11pt" style:font-size-complex="11pt"/>
    </style:style>
    <style:style style:name="P98" style:parent-style-name="Textbody" style:family="paragraph">
      <style:paragraph-properties fo:text-align="justify" fo:margin-bottom="0in" fo:margin-left="0.3333in" fo:text-indent="-0.3333in">
        <style:tab-stops/>
      </style:paragraph-properties>
    </style:style>
    <style:style style:name="T99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00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P101" style:parent-style-name="Textbody" style:family="paragraph">
      <style:paragraph-properties fo:text-align="justify" fo:margin-top="0.0277in" fo:margin-bottom="0in"/>
    </style:style>
    <style:style style:name="T102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03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04" style:parent-style-name="Fonteparág.padrão" style:family="text">
      <style:text-properties style:font-name="Ecofont Vera Sans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106" style:parent-style-name="Textbody" style:family="paragraph">
      <style:paragraph-properties fo:text-align="justify" fo:margin-top="0.0277in" fo:margin-bottom="0in"/>
      <style:text-properties style:font-name="Ecofont Vera Sans" fo:color="#000000" fo:font-size="11pt" style:font-size-asian="11pt" style:font-size-complex="11pt"/>
    </style:style>
    <style:style style:name="P107" style:parent-style-name="Textbody" style:family="paragraph">
      <style:paragraph-properties fo:text-align="justify" fo:margin-top="0.0277in" fo:margin-bottom="0in"/>
      <style:text-properties style:font-name="Ecofont Vera Sans" fo:color="#FF0000" fo:font-size="11pt" style:font-size-asian="11pt" style:font-size-complex="11pt"/>
    </style:style>
    <style:style style:name="P108" style:parent-style-name="Textbody" style:family="paragraph">
      <style:paragraph-properties fo:text-align="justify" fo:margin-top="0.0277in" fo:margin-bottom="0in"/>
      <style:text-properties style:font-name="Ecofont Vera Sans" fo:font-weight="bold" style:font-weight-asian="bold" fo:color="#000000" fo:font-size="11pt" style:font-size-asian="11pt" style:font-size-complex="11pt"/>
    </style:style>
    <style:style style:name="P109" style:parent-style-name="Textbody" style:family="paragraph">
      <style:paragraph-properties fo:text-align="justify" fo:margin-top="0.1666in" fo:margin-bottom="0in"/>
    </style:style>
    <style:style style:name="T110" style:parent-style-name="Fonteparág.padrão" style:family="text">
      <style:text-properties style:font-name="Ecofont Vera Sans" fo:color="#FF0000" fo:font-size="11pt" style:font-size-asian="11pt" style:font-size-complex="11pt"/>
    </style:style>
    <style:style style:name="T111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12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113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14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115" style:parent-style-name="Textbody" style:family="paragraph">
      <style:paragraph-properties fo:text-align="justify" fo:margin-top="0.0277in" fo:margin-bottom="0in"/>
    </style:style>
    <style:style style:name="T116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17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18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119" style:parent-style-name="Textbody" style:family="paragraph">
      <style:paragraph-properties fo:text-align="justify" fo:margin-top="0.0277in" fo:margin-bottom="0in"/>
    </style:style>
    <style:style style:name="T120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121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22" style:parent-style-name="Fonteparág.padrão" style:family="text">
      <style:text-properties style:font-name="Ecofont Vera Sans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Ecofont Vera Sans"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Ecofont Vera Sans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Textbody" style:family="paragraph">
      <style:paragraph-properties fo:text-align="justify" fo:margin-top="0.0277in" fo:margin-bottom="0in"/>
    </style:style>
    <style:style style:name="T126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27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128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29" style:parent-style-name="Fonteparág.padrão" style:family="text">
      <style:text-properties style:font-name="Ecofont Vera Sans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Ecofont Vera Sans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Textbody" style:family="paragraph">
      <style:paragraph-properties fo:text-align="justify" fo:margin-top="0.0277in" fo:margin-bottom="0in"/>
    </style:style>
    <style:style style:name="T132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33" style:parent-style-name="Fonteparág.padrão" style:family="text">
      <style:text-properties style:font-name="Ecofont Vera Sans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Ecofont Vera Sans"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136" style:parent-style-name="Textbody" style:family="paragraph">
      <style:paragraph-properties fo:text-align="justify" fo:margin-top="0.0277in" fo:margin-bottom="0in"/>
    </style:style>
    <style:style style:name="T137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38" style:parent-style-name="Fonteparág.padrão" style:family="text">
      <style:text-properties style:font-name="Ecofont Vera Sans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Ecofont Vera Sans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141" style:parent-style-name="Textbody" style:family="paragraph">
      <style:paragraph-properties fo:text-align="justify" fo:margin-top="0.0277in" fo:margin-bottom="0in"/>
    </style:style>
    <style:style style:name="T142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43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144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45" style:parent-style-name="Fonteparág.padrão" style:family="text">
      <style:text-properties style:font-name="Ecofont Vera Sans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148" style:parent-style-name="Textbody" style:family="paragraph">
      <style:paragraph-properties fo:text-align="justify" fo:margin-top="0.0277in" fo:margin-bottom="0in"/>
    </style:style>
    <style:style style:name="T149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50" style:parent-style-name="Fonteparág.padrão" style:family="text">
      <style:text-properties style:font-name="Ecofont Vera Sans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Ecofont Vera Sans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153" style:parent-style-name="Textbody" style:family="paragraph">
      <style:paragraph-properties fo:text-align="justify" fo:margin-top="0.0277in" fo:margin-bottom="0in"/>
    </style:style>
    <style:style style:name="T154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55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156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57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158" style:parent-style-name="Textbody" style:family="paragraph">
      <style:paragraph-properties fo:text-align="justify" fo:margin-top="0.0277in" fo:margin-bottom="0in" fo:text-indent="0.4861in"/>
      <style:text-properties style:font-name="Ecofont Vera Sans" fo:color="#FF0000" fo:font-size="11pt" style:font-size-asian="11pt" style:font-size-complex="11pt"/>
    </style:style>
    <style:style style:name="P159" style:parent-style-name="Textbody" style:family="paragraph">
      <style:paragraph-properties fo:text-align="justify" fo:margin-top="0.0277in" fo:margin-bottom="0in"/>
    </style:style>
    <style:style style:name="T160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161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62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P163" style:parent-style-name="Textbody" style:family="paragraph">
      <style:paragraph-properties fo:text-align="justify" fo:margin-top="0.0277in" fo:margin-bottom="0in"/>
    </style:style>
    <style:style style:name="T164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65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166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67" style:parent-style-name="Fonteparág.padrão" style:family="text">
      <style:text-properties style:font-name="Ecofont Vera Sans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69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170" style:parent-style-name="Textbody" style:family="paragraph">
      <style:paragraph-properties fo:text-align="justify" fo:margin-top="0.0277in" fo:margin-bottom="0in"/>
    </style:style>
    <style:style style:name="P171" style:parent-style-name="Textbody" style:family="paragraph">
      <style:paragraph-properties fo:text-align="justify" fo:margin-top="0.0277in" fo:margin-bottom="0in"/>
    </style:style>
    <style:style style:name="T172" style:parent-style-name="Fonteparág.padrão" style:family="text">
      <style:text-properties style:font-name="Ecofont Vera Sans" fo:color="#FF0000" fo:font-size="11pt" style:font-size-asian="11pt" style:font-size-complex="11pt"/>
    </style:style>
    <style:style style:name="T173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P174" style:parent-style-name="Textbody" style:family="paragraph">
      <style:paragraph-properties fo:text-align="justify" fo:margin-top="0.0277in" fo:margin-bottom="0in"/>
    </style:style>
    <style:style style:name="T175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76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177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178" style:parent-style-name="Textbody" style:family="paragraph">
      <style:paragraph-properties fo:text-align="justify" fo:margin-top="0.1666in" fo:margin-bottom="0in"/>
    </style:style>
    <style:style style:name="T179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80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181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82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183" style:parent-style-name="Textbody" style:family="paragraph">
      <style:paragraph-properties fo:text-align="justify" fo:margin-top="0.1666in" fo:margin-bottom="0in"/>
    </style:style>
    <style:style style:name="T184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85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186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87" style:parent-style-name="Fonteparág.padrão" style:family="text">
      <style:text-properties style:font-name="Ecofont Vera Sans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89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90" style:parent-style-name="Fonteparág.padrão" style:family="text">
      <style:text-properties style:font-name="Ecofont Vera Sans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192" style:parent-style-name="Textbody" style:family="paragraph">
      <style:paragraph-properties fo:text-align="justify" fo:margin-top="0.1666in" fo:margin-bottom="0in"/>
    </style:style>
    <style:style style:name="T193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194" style:parent-style-name="Textbody" style:family="paragraph">
      <style:paragraph-properties fo:text-align="justify" fo:margin-top="0.1666in" fo:margin-bottom="0in"/>
    </style:style>
    <style:style style:name="T195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96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197" style:parent-style-name="Textbody" style:family="paragraph">
      <style:paragraph-properties fo:text-align="justify" fo:margin-top="0.1666in" fo:margin-bottom="0in"/>
    </style:style>
    <style:style style:name="T198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199" style:parent-style-name="Fonteparág.padrão" style:family="text">
      <style:text-properties style:font-name="Ecofont Vera Sans" fo:font-weight="bold" style:font-weight-asian="bold" style:font-weight-complex="bold" fo:color="#000000" fo:font-size="11pt" style:font-size-asian="11pt" style:font-size-complex="11pt"/>
    </style:style>
    <style:style style:name="T200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P201" style:parent-style-name="Textbody" style:family="paragraph">
      <style:paragraph-properties fo:text-align="justify" fo:margin-bottom="0in" fo:margin-left="1in" fo:text-indent="-0.25in">
        <style:tab-stops/>
      </style:paragraph-properties>
    </style:style>
    <style:style style:name="T202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203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204" style:parent-style-name="Textbody" style:family="paragraph">
      <style:paragraph-properties fo:text-align="justify" fo:margin-bottom="0in" fo:margin-left="1in" fo:text-indent="-0.25in">
        <style:tab-stops/>
      </style:paragraph-properties>
    </style:style>
    <style:style style:name="T205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206" style:parent-style-name="Textbody" style:family="paragraph">
      <style:paragraph-properties fo:text-align="justify" fo:margin-bottom="0in" fo:margin-left="1in" fo:text-indent="-0.25in">
        <style:tab-stops/>
      </style:paragraph-properties>
    </style:style>
    <style:style style:name="T207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208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209" style:parent-style-name="Textbody" style:family="paragraph">
      <style:paragraph-properties fo:text-align="justify" fo:margin-bottom="0in" fo:margin-left="1in" fo:text-indent="-0.25in">
        <style:tab-stops/>
      </style:paragraph-properties>
    </style:style>
    <style:style style:name="T210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211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212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T213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214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215" style:parent-style-name="Textbody" style:family="paragraph">
      <style:paragraph-properties fo:text-align="justify" fo:margin-top="0.1666in" fo:margin-bottom="0in"/>
    </style:style>
    <style:style style:name="T216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217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218" style:parent-style-name="Fonteparág.padrão" style:family="text">
      <style:text-properties style:font-name="Ecofont Vera Sans" fo:font-weight="bold" style:font-weight-asian="bold" fo:color="#000000" fo:font-size="11pt" style:font-size-asian="11pt" style:font-size-complex="11pt"/>
    </style:style>
    <style:style style:name="P219" style:parent-style-name="Textbody" style:family="paragraph">
      <style:paragraph-properties fo:text-align="justify" fo:margin-bottom="0in" fo:margin-left="0.5118in">
        <style:tab-stops/>
      </style:paragraph-properties>
    </style:style>
    <style:style style:name="T220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T221" style:parent-style-name="Fonteparág.padrão" style:family="text">
      <style:text-properties style:font-name="Ecofont Vera Sans" fo:color="#000000" fo:font-size="11pt" style:font-size-asian="11pt" style:font-size-complex="11pt"/>
    </style:style>
    <style:style style:name="P222" style:parent-style-name="Textbody" style:family="paragraph">
      <style:paragraph-properties fo:text-align="center" fo:margin-top="0.1666in" fo:margin-bottom="0in" fo:text-indent="0.984in"/>
      <style:text-properties style:font-name="Ecofont Vera Sans" fo:color="#000000" fo:font-size="11pt" style:font-size-asian="11pt" style:font-size-complex="11pt"/>
    </style:style>
    <style:style style:name="P223" style:parent-style-name="Textbody" style:family="paragraph">
      <style:paragraph-properties fo:text-align="center" fo:margin-top="0.1666in" fo:margin-bottom="0in"/>
      <style:text-properties style:font-name="Ecofont Vera Sans" fo:color="#000000" fo:font-size="11pt" style:font-size-asian="11pt" style:font-size-complex="11pt"/>
    </style:style>
    <style:style style:name="P224" style:parent-style-name="Textbody" style:family="paragraph">
      <style:paragraph-properties fo:text-align="justify" fo:margin-top="0.1666in" fo:margin-bottom="0in"/>
      <style:text-properties style:font-name="Times New Roman" fo:color="#000000" fo:font-size="13pt" style:font-size-asian="13pt" style:font-size-complex="13pt"/>
    </style:style>
    <style:style style:name="P225" style:parent-style-name="Normal" style:family="paragraph">
      <style:paragraph-properties fo:text-align="center" fo:line-height="115%"/>
      <style:text-properties style:font-name="Ecofont Vera Sans" fo:font-weight="bold" style:font-weight-asian="bold" fo:color="#000000" style:text-scale="105%" fo:font-size="11pt" style:font-size-asian="11pt" style:font-size-complex="11pt"/>
    </style:style>
    <style:style style:name="P226" style:parent-style-name="Normal" style:family="paragraph">
      <style:paragraph-properties fo:text-align="center" fo:line-height="115%"/>
      <style:text-properties style:font-name="Ecofont Vera Sans" fo:color="#000000" style:text-scale="105%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style:font-name="Ecofont Vera Sans" fo:color="#000000" style:text-scale="105%" fo:font-size="11pt" style:font-size-asian="11pt" style:font-size-complex="11pt"/>
    </style:style>
  </office:automatic-styles>
  <office:body>
    <office:text text:use-soft-page-breaks="true">
      <text:p text:style-name="P1"><text:bookmark-start text:name="docs-internal-guid-20f0025c-7fff-f2a9-97"/><text:bookmark-end text:name="docs-internal-guid-20f0025c-7fff-f2a9-97"/><text:span text:style-name="T9">EDITAL Nº 06 - COEL, DE 29 DE AGOSTO DE 2022</text:span></text:p>
      <text:p text:style-name="P10"><text:span text:style-name="T11"> </text:span><text:span text:style-name="T12">Informa metodologia a ser aplicada na Audiência Pública para formação da Lista Tríplice ao cargo de Ouvidor-Geral da Defensoria Pública do</text:span><text:span text:style-name="T13"><text:s/>Estado do Maranhão.</text:span></text:p>
      <text:p text:style-name="P14"><text:span text:style-name="T15">O Presidente da Comissão Eleitoral, no uso da atribuição que lhe é conferida pelo art. 2º §4º do Regulamento do processo de escolha do Ouvidor-Geral da Defensoria Pública do Estado do Maranhão, publicado pela RESOLUÇÃO Nº 08 - CSDPEMA,</text:span><text:span text:style-name="T16"><text:s/>DE 08 DE JULHO DE 2022, Editada pelo Conselho Superior desta Instituição,<text:s/></text:span><text:span text:style-name="T17">informa<text:s/></text:span><text:span text:style-name="T18">a todos da metodologia a ser utilizada na<text:s/></text:span><text:span text:style-name="T19">Audiência Pública</text:span><text:span text:style-name="T20"><text:s/>para formação da Lista, ao cargo de Ouvidor-Geral da DPE/MA, a qual será submetida para escolha pelo Conselho Sup</text:span><text:span text:style-name="T21">erior da DPME/MA.</text:span></text:p>
      <text:p text:style-name="P22"><text:span text:style-name="T23"> 1.  <text:s/></text:span><text:span text:style-name="T24">DAS DISPOSIÇÕES PRELIMINARES</text:span></text:p>
      <text:p text:style-name="P25"><text:span text:style-name="T26">1.1. A formação da Lista Tríplice para o cargo de Ouvidor-Geral da DPE/MA será realizada em Audiência Pública, em observância ao disposto na RESOLUÇÃO Nº 08 - CSDPEMA, DE 08 DE JULHO DE 2022, editada pel</text:span><text:span text:style-name="T27">o Conselho Superior.</text:span></text:p>
      <text:p text:style-name="P28"><text:span text:style-name="T29">1.2. A Audiência Pública será realizada no dia<text:s/></text:span><text:span text:style-name="T30">1</text:span><text:span text:style-name="T31">6</text:span><text:span text:style-name="T32"><text:s/>de setembro de 2022, às 8:30hs</text:span><text:span text:style-name="T33">,<text:s/></text:span><text:span text:style-name="T34">no Auditório da sede da Defensoria Pública do Estado do Maranhão,</text:span><text:span text:style-name="T35"><text:s/></text:span><text:span text:style-name="T36">localizado na Avenida Júnior Coimbra, S/N, Renascença II, São Luís - MA, CEP: 65.075-96</text:span><text:span text:style-name="T37">9.</text:span></text:p>
      <text:p text:style-name="P38">1.3. A Audiência Pública será coordenada pela Comissão Eleitoral responsável pelo processo.</text:p>
      <text:p text:style-name="P39">1.4.<text:s/>Durante a audiência, diante do ainda<text:s/>atual cenário de pandemia de Covid-19,<text:s/>deverão ser seguidas as determinações dos<text:s/>protocolos sanitários da Agência Nacional de Vigilância Sanitária (ANVISA), de forma a trazer segurança para todos, em especial as seguintes medidas:</text:p>
      <text:p text:style-name="P40"> -<text:s/>Recomendação do<text:s/>uso de máscara;</text:p>
      <text:p text:style-name="P41">- Desinfecção do espaço;</text:p>
      <text:p text:style-name="P42">- Será disponibilizado gel alcoólico para<text:s/>higienização das mãos;</text:p>
      <text:p text:style-name="P43"><text:span text:style-name="T44"> </text:span></text:p>
      <text:p text:style-name="P45"><text:span text:style-name="T46">2. <text:s/></text:span><text:span text:style-name="T47">DA ABERTURA DA AUDIÊNCIA.</text:span></text:p>
      <text:p text:style-name="P48"><text:span text:style-name="T49">2.1. Composição da Mesa de abertura, composta pelos Membros da Comissão Eleitoral e demais autoridades.</text:span></text:p>
      <text:p text:style-name="P50"><text:span text:style-name="T51">2.2. Abertura de fala para pronunciamento das autoridades que compõem a Mesa.</text:span></text:p>
      <text:p text:style-name="P52"/>
      <text:p text:style-name="P53"><text:span text:style-name="T54">3.<text:s/></text:span><text:span text:style-name="T55">DA ORDEM DE<text:s/></text:span><text:span text:style-name="T56">DEFESA DOS CANDIDATOS.</text:span></text:p>
      <text:p text:style-name="P57"><text:span text:style-name="T58"> 3.1. A defesa dos candidatos será feita em<text:s/></text:span><text:span text:style-name="T59">ordem alfabética</text:span><text:span text:style-name="T60">, conforme relação abaixo:</text:span><text:s/></text:p>
      <text:p text:style-name="P61"><text:span text:style-name="T62">1º) FABÍOLA DINIZ;</text:span></text:p>
      <text:p text:style-name="P63"> </text:p>
      <text:p text:style-name="P64"><text:span text:style-name="T65">4.<text:s/></text:span><text:span text:style-name="T66">DO TEMPO DE DEFESA DA CANDIDATURA.</text:span></text:p>
      <text:p text:style-name="P67"><text:span text:style-name="T68">4.1. Cada candidato terá<text:s/></text:span><text:span text:style-name="T69">15 (quinze) minutos, improrrogáveis,</text:span><text:span text:style-name="T70"><text:s/>para defender sua candida</text:span><text:span text:style-name="T71">tura, nos termos do<text:s/></text:span><text:span text:style-name="T72">Art. 5º §2º da RESOLUÇÃO Nº 08 - CSDPEMA, DE 08 DE JULHO DE 2022.</text:span></text:p>
      <text:p text:style-name="P73"><text:span text:style-name="T74"> 5.<text:s/></text:span><text:span text:style-name="T75">DAS PERGUNTAS AOS CANDIDATOS.</text:span></text:p>
      <text:p text:style-name="P76"><text:span text:style-name="T77">5.1. Após a defesa prevista no item anterior, qualquer do povo presente à Audiência Pública poderá formular perguntas<text:s/></text:span><text:span text:style-name="T78">relativas às<text:s/></text:span><text:span text:style-name="T79">propostas dos candidatos</text:span><text:span text:style-name="T80">, conforme Art. 5º §3º da RESOLUÇÃO Nº 08 - CSDPEMA, DE 08 DE JULHO DE 2022.</text:span></text:p>
      <text:soft-page-break/>
      <text:p text:style-name="P81"><text:span text:style-name="T82">5.2. Para tanto, logo no início da Audiência, serão distribuídos aos participantes (plateia) formulários para elaboração de perguntas aos candidatos.</text:span></text:p>
      <text:p text:style-name="P83"><text:span text:style-name="T84">5.3.<text:s/></text:span><text:span text:style-name="T85">Serão<text:s/></text:span><text:span text:style-name="T86">03 (três) perguntas</text:span><text:span text:style-name="T87"><text:s/>para cada candidato, e, caso haja mais de 03, será realizado sorteio.</text:span></text:p>
      <text:p text:style-name="P88"><text:span text:style-name="T89">5.4. A Comissão Eleitoral fará a leitura das perguntas constantes nos formulários direcionados para cada candidato.</text:span></text:p>
      <text:p text:style-name="P90"><text:span text:style-name="T91">5.5. Serão indeferidas as perguntas que não<text:s/></text:span><text:span text:style-name="T92">tenham relação com as propostas dos candidatos.</text:span></text:p>
      <text:p text:style-name="P93"><text:span text:style-name="T94">5.6. O candidato terá<text:s/></text:span><text:span text:style-name="T95">03 (três) minutos improrrogáveis</text:span><text:span text:style-name="T96"><text:s/>para responder às perguntas.</text:span></text:p>
      <text:p text:style-name="P97"> </text:p>
      <text:p text:style-name="P98"><text:span text:style-name="T99">6. <text:s/></text:span><text:span text:style-name="T100">DA INCLUSÃO DOS CANDIDATOS NO SISTEMA</text:span></text:p>
      <text:p text:style-name="P101"><text:span text:style-name="T102"> 6.1 A inclusão dos candidatos que tiveram suas inscrições deferidas se dará com</text:span><text:span text:style-name="T103"><text:s/>o cadastro destes no sistema<text:s/></text:span><text:span text:style-name="T104">E-Voto</text:span><text:span text:style-name="T105">, em sessão pública, a ser realizada pela Comissão Eleitoral em data oportunamente divulgada através de comunicado.</text:span></text:p>
      <text:p text:style-name="P106">6.2. No momento da inclusão no sistema, individualmente, os candidatos receberão código de inscrição, que o vinculará ao pleito, garantindo transparência ao processo eleitoral e identidade virtual dos candidatos.</text:p>
      <text:p text:style-name="P107"> </text:p>
      <text:p text:style-name="P108">7.DO PROCESSO DE VOTAÇÃO</text:p>
      <text:p text:style-name="P109"><text:span text:style-name="T110"> </text:span><text:span text:style-name="T111">7.1. Encerrada a etapa de defesas e perguntas, a Comissão dará início ao<text:s/></text:span><text:span text:style-name="T112">processo de escolha da lista tríplice</text:span><text:span text:style-name="T113">,<text:s/></text:span><text:span text:style-name="T114">utilizando o sistema de votação eletrônico da DPE (E-VOTO), o qual garante o sigilo dos votos, bem como a lisura do processo, em atenção ao Art. 5º §4º da RESOLUÇÃO Nº 08 - CSDPEMA, DE 08 DE JULHO DE 2022.</text:span></text:p>
      <text:p text:style-name="P115"><text:span text:style-name="T116">7.2. No dia da eleição para formação da lista tríp</text:span><text:span text:style-name="T117">lice, após a audiência pública, será iniciada a votação, sendo os representantes de cada entidades chamadas, por ordem alfabética, a acessar o sistema nos computadores disponibilizados, oportunidade também em que assinarão a lista de frequência dos votante</text:span><text:span text:style-name="T118">s.</text:span></text:p>
      <text:p text:style-name="P119"><text:span text:style-name="T120"><text:s/></text:span><text:span text:style-name="T121">7.3.<text:s/></text:span><text:span text:style-name="T122">Após entrar no sistema E-Voto o eleitor deverá selecionar o processo com o status “</text:span><text:span text:style-name="T123">votar”</text:span><text:span text:style-name="T124">.</text:span></text:p>
      <text:p text:style-name="P125"><text:span text:style-name="T126">7.4.</text:span><text:span text:style-name="T127"><text:s/></text:span><text:span text:style-name="T128">O representante exercerá o voto selecionando o<text:s/></text:span><text:span text:style-name="T129">nome/foto do candidato de sua preferência, dentre os habilitados, devendo selecionar a ação confirmar vo</text:span><text:span text:style-name="T130">to.</text:span></text:p>
      <text:p text:style-name="P131"><text:span text:style-name="T132">7.5.<text:s/></text:span><text:span text:style-name="T133">Para votar, o representante deverá marcar somente o(s) candidato(s) para que seja(m) computado(s) o(s) voto(s) e deixar os demais desmarcados. clicando em “</text:span><text:span text:style-name="T134">CONFIRMAR VOTO”</text:span><text:span text:style-name="T135">.</text:span></text:p>
      <text:p text:style-name="P136"><text:span text:style-name="T137">7.6.</text:span><text:span text:style-name="T138">Finalizada a votação, será encaminhado para o e-mail do representante<text:s/></text:span><text:span text:style-name="T139">o comprovante com o código para verificação do candidato escolhido</text:span><text:span text:style-name="T140">.</text:span></text:p>
      <text:p text:style-name="P141"><text:span text:style-name="T142">7.7.</text:span><text:span text:style-name="T143"><text:s/></text:span><text:span text:style-name="T144">Não é possível alterar a escolha do voto após<text:s/></text:span><text:span text:style-name="T145">clicar no botão<text:s/></text:span><text:span text:style-name="T146">CONFIRMAR VOTO</text:span><text:span text:style-name="T147">.</text:span></text:p>
      <text:p text:style-name="P148"><text:span text:style-name="T149">7.8. Após o término do tempo de votação,<text:s/></text:span><text:span text:style-name="T150">a Comissão Eleitoral determinará imediatamente o encerramento do</text:span><text:span text:style-name="T151"><text:s/>sistema</text:span><text:span text:style-name="T152">.</text:span></text:p>
      <text:p text:style-name="P153"><text:span text:style-name="T154">7.9.</text:span><text:span text:style-name="T155"><text:s/></text:span><text:span text:style-name="T156">Após o deferimento dos registros de candidaturas e antes do início da votação, no dia da votação, será impressa a lista de candidatos cadastrados no sistema, contendo a numeração de cada candidato, objetivando evitar alterações futuras na nu</text:span><text:span text:style-name="T157">meração dos candidatos.</text:span></text:p>
      <text:p text:style-name="P158"> </text:p>
      <text:p text:style-name="P159"><text:span text:style-name="T160">8.</text:span><text:span text:style-name="T161"> <text:s/></text:span><text:span text:style-name="T162">DA INDISPONIBILIDADE DE ACESSO AO SISTEMA</text:span></text:p>
      <text:p text:style-name="P163"><text:span text:style-name="T164">8.1.</text:span><text:span text:style-name="T165"><text:s/></text:span><text:span text:style-name="T166">No dia da eleição, durante o período da votação, caso reste impossibilitado o acesso ao sistema<text:s/></text:span><text:span text:style-name="T167">E-Voto</text:span><text:span text:style-name="T168">, por qualquer razão, os representantes deverão comunicar imediatamente à C</text:span><text:span text:style-name="T169">omissão Eleitoral para que esta avalie as medidas a serem tomadas.</text:span></text:p>
      <text:p text:style-name="P170"/>
      <text:p text:style-name="P171"><text:span text:style-name="T172"> </text:span><text:span text:style-name="T173">9. DO PROCESSO DE APURAÇÃO</text:span></text:p>
      <text:p text:style-name="P174"><text:span text:style-name="T175"> 9.1</text:span><text:span text:style-name="T176"><text:s/></text:span><text:span text:style-name="T177">A apuração dos votos será feita pela Comissão Eleitoral, na sala cedida pela Defensoria Geral.</text:span></text:p>
      <text:p text:style-name="P178"><text:span text:style-name="T179">9.2</text:span><text:span text:style-name="T180">.<text:s/></text:span><text:span text:style-name="T181">Encerrada a votação, a Comissão iniciará a apuração, at</text:span><text:span text:style-name="T182">ravés de ação no Sistema que expedirá documento contendo os candidatos e quantidade de votos recebidos em ordem decrescente.</text:span></text:p>
      <text:p text:style-name="P183"><text:span text:style-name="T184">9.3</text:span><text:span text:style-name="T185">.<text:s/></text:span><text:span text:style-name="T186">Ao</text:span><text:span text:style-name="T187"><text:s/>início e término</text:span><text:span text:style-name="T188"><text:s/>da votação, será certificado pela Comissão Eleitoral, mediante registro fornecido pelo sistema, que não<text:s/></text:span><text:span text:style-name="T189">houve alteração no registro dos candidatos no<text:s/></text:span><text:span text:style-name="T190">E-Voto</text:span><text:span text:style-name="T191"><text:s/>desde a data da sessão de inclusão até o final da votação.</text:span></text:p>
      <text:p text:style-name="P192"><text:span text:style-name="T193">9.4. Apurados os votos válidos pelo sistema, a Comissão Eleitoral divulgará o resultado final da apuração,</text:span></text:p>
      <text:p text:style-name="P194"><text:span text:style-name="T195">9.5. Encerrado o processo eleitoral,<text:s/></text:span><text:span text:style-name="T196">a Comissão registrará todas as ocorrências relevantes verificadas nos processos de votação e apuração em ata própria, que será, no máximo no dia útil seguinte, encaminhada à Defensoria Pública-Geral do Estado.</text:span></text:p>
      <text:p text:style-name="P197"><text:span text:style-name="T198"> </text:span><text:span text:style-name="T199">10.<text:s/></text:span><text:span text:style-name="T200">DA PROCLAMAÇÃO DO RESULTADO</text:span></text:p>
      <text:p text:style-name="P201"><text:span text:style-name="T202">a. Findo os t</text:span><text:span text:style-name="T203">rabalhos de apuração, a Comissão Eleitoral proclamará imediatamente o resultado.</text:span></text:p>
      <text:p text:style-name="P204"><text:span text:style-name="T205">b. A lista será composta pelos candidatos mais votados, em ordem decrescente de votos, até o limite de três, conforme previsto no art. 5º § 7º Resolução 008-CSDPEMA.</text:span></text:p>
      <text:p text:style-name="P206"><text:span text:style-name="T207">c. </text:span><text:span text:style-name="T208">Havendo empate nas 02 (duas) primeiras colocações, para efeito de ordenação da lista, será observada a ordem alfabética dos nomes dos indicados, conforme art. 5º § 8º Resolução 008-CSDPEMA.</text:span></text:p>
      <text:p text:style-name="P209"><text:span text:style-name="T210">d. Proclamados os candidatos mais votados, será garantida ampla pu</text:span><text:span text:style-name="T211">blicidade aos nomes dos eleitos para compor a lista, inclusive com publicação na Imprensa Oficial e site da DPE/MA, a fim de que qualquer cidadão possa apresentar impugnação, devidamente fundamentada,<text:s/></text:span><text:span text:style-name="T212">no prazo de dois dias</text:span><text:span text:style-name="T213">, contados da publicação no diário</text:span><text:span text:style-name="T214"><text:s/>oficial, nos termos do Art. 6º Resolução 008-CSDPEMA.</text:span></text:p>
      <text:p text:style-name="P215"><text:span text:style-name="T216"> </text:span><text:span text:style-name="T217">11.<text:s/></text:span><text:span text:style-name="T218">DAS DISPOSIÇÕES FINAIS.</text:span></text:p>
      <text:p text:style-name="P219"><text:span text:style-name="T220">11.1. Após a formulação da lista pela sociedade civil, a Comissão Eleitoral a remeterá ao Conselho Superior da Defensoria Pública, em atendimento ao Art. 5º § 10º da RESOL</text:span><text:span text:style-name="T221">UÇÃO Nº 08 - CSDPEMA, DE 08 DE JULHO DE 2022.</text:span></text:p>
      <text:p text:style-name="P222"/>
      <text:p text:style-name="P223">São Luís, 29 de agosto de 2022.</text:p>
      <text:p text:style-name="P224">  </text:p>
      <text:p text:style-name="P225">ADRIANO ANTUNES DAMASCENO</text:p>
      <text:p text:style-name="P226">Presidente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Ecofont Vera Sans" svg:font-family="Ecofont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.62365in, 0.34719in, 0.7049in, 0.37984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in" svg:y="-0.34514in" svg:width="1.71806in" svg:height="1.26389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>COMISSÃO ELEITORAL OUVIDORIA GERA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ne Silva Neves</meta:initial-creator>
    <dc:creator>Leticia Cristina Sousa Ferreira Ramos</dc:creator>
    <meta:creation-date>2020-09-09T17:10:00Z</meta:creation-date>
    <dc:date>2022-08-30T13:00:00Z</dc:date>
    <meta:print-date>2022-08-30T13:00:00Z</meta:print-date>
    <meta:template xlink:href="Normal" xlink:type="simple"/>
    <meta:editing-cycles>4</meta:editing-cycles>
    <meta:editing-duration>PT960S</meta:editing-duration>
    <meta:document-statistic meta:page-count="3" meta:paragraph-count="15" meta:word-count="1197" meta:character-count="7646" meta:row-count="53" meta:non-whitespace-character-count="6464"/>
  </office:meta>
</office:document-meta>
</file>